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3ea29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0f8b3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7b3d2" officeooo:paragraph-rsid="0010f8b3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10f8b3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officeooo:paragraph-rsid="000998b7"/>
    </style:style>
    <style:style style:name="P1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a29" style:font-size-asian="9pt" style:font-style-asian="normal" style:font-weight-asian="normal" style:font-name-complex="Arial" style:font-size-complex="9pt" style:font-style-complex="normal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18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normal" officeooo:rsid="0011ef44" officeooo:paragraph-rsid="0018551a" style:font-size-asian="9.60000038146973pt" style:font-weight-asian="normal" style:font-size-complex="11pt" style:font-weight-complex="normal"/>
    </style:style>
    <style:style style:name="P19" style:family="paragraph" style:parent-style-name="EXPEDIENTE">
      <style:paragraph-properties fo:line-height="100%" fo:text-align="justify" style:justify-single-word="false"/>
      <style:text-properties style:font-name="Verdana" fo:font-size="12pt" style:text-underline-style="none" fo:font-weight="normal" officeooo:rsid="0011ef44" officeooo:paragraph-rsid="0018551a" style:font-size-asian="12pt" style:font-weight-asian="normal" style:font-size-complex="12pt" style:font-weight-complex="normal"/>
    </style:style>
    <style:style style:name="P20" style:family="paragraph" style:parent-style-name="EXPEDIENTE">
      <style:paragraph-properties fo:line-height="100%" fo:text-align="justify" style:justify-single-word="false"/>
      <style:text-properties style:font-name="Verdana" fo:font-size="12pt" fo:language="es" fo:country="AR" style:text-underline-style="none" fo:font-weight="normal" officeooo:rsid="0011ef44" officeooo:paragraph-rsid="0018551a" style:font-size-asian="12pt" style:font-weight-asian="normal" style:font-name-complex="Arial" style:font-size-complex="12pt" style:font-weight-complex="normal"/>
    </style:style>
    <style:style style:name="P21" style:family="paragraph" style:parent-style-name="EXPEDIENTE">
      <style:paragraph-properties fo:margin-top="0cm" fo:margin-bottom="0cm" loext:contextual-spacing="false" fo:line-height="100%" fo:text-align="justify" style:justify-single-word="false"/>
      <style:text-properties style:font-name="Verdana" fo:font-size="12pt" style:text-underline-style="none" fo:font-weight="normal" officeooo:rsid="0011ef44" officeooo:paragraph-rsid="0018551a" style:font-size-asian="12pt" style:font-weight-asian="normal" style:font-size-complex="12pt" style:font-weight-complex="normal"/>
    </style:style>
    <style:style style:name="P22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aec9d" style:font-weight-asian="bold" style:font-weight-complex="bold"/>
    </style:style>
    <style:style style:name="T5" style:family="text">
      <style:text-properties fo:font-weight="bold" officeooo:rsid="00123652" style:font-weight-asian="bold" style:font-weight-complex="bold"/>
    </style:style>
    <style:style style:name="T6" style:family="text">
      <style:text-properties fo:font-weight="bold" officeooo:rsid="0019bbef" style:font-weight-asian="bold" style:font-weight-complex="bold"/>
    </style:style>
    <style:style style:name="T7" style:family="text">
      <style:text-properties fo:font-weight="bold" officeooo:rsid="0019bbef" style:font-weight-asian="bold"/>
    </style:style>
    <style:style style:name="T8" style:family="text">
      <style:text-properties style:font-name-complex="Arial"/>
    </style:style>
    <style:style style:name="T9" style:family="text">
      <style:text-properties officeooo:rsid="00125147" style:font-name-complex="Arial"/>
    </style:style>
    <style:style style:name="T10" style:family="text">
      <style:text-properties officeooo:rsid="00155ebb" style:font-name-complex="Arial"/>
    </style:style>
    <style:style style:name="T11" style:family="text">
      <style:text-properties officeooo:rsid="0017b913" style:font-name-complex="Arial"/>
    </style:style>
    <style:style style:name="T12" style:family="text">
      <style:text-properties officeooo:rsid="0018551a" style:font-name-complex="Arial"/>
    </style:style>
    <style:style style:name="T13" style:family="text">
      <style:text-properties officeooo:rsid="0017b3d2"/>
    </style:style>
    <style:style style:name="T14" style:family="text">
      <style:text-properties officeooo:rsid="00125147"/>
    </style:style>
    <style:style style:name="T15" style:family="text">
      <style:text-properties officeooo:rsid="00155ebb"/>
    </style:style>
    <style:style style:name="T16" style:family="text">
      <style:text-properties style:font-name="Verdana" fo:font-size="12pt" fo:language="es" fo:country="AR" style:text-underline-style="none" fo:font-weight="bold" style:font-size-asian="12pt" style:font-weight-asian="bold" style:font-name-complex="Arial" style:font-size-complex="12pt" style:font-weight-complex="normal"/>
    </style:style>
    <style:style style:name="T17" style:family="text">
      <style:text-properties style:font-name="Verdana" fo:font-size="12pt" fo:language="es" fo:country="AR" style:text-underline-style="none" fo:font-weight="normal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normal"/>
    </style:style>
    <style:style style:name="T19" style:family="text">
      <style:text-properties style:font-name="Verdana" fo:font-size="12pt" fo:language="es" fo:country="AR" style:text-underline-style="solid" style:text-underline-width="auto" style:text-underline-color="font-color" fo:font-weight="bold" officeooo:rsid="000b764a" style:font-size-asian="12pt" style:font-weight-asian="bold" style:font-name-complex="Arial" style:font-size-complex="12pt" style:font-weight-complex="normal"/>
    </style:style>
    <style:style style:name="T20" style:family="text">
      <style:text-properties style:font-name="Verdana" fo:font-size="12pt" fo:language="es" fo:country="AR" style:text-underline-style="solid" style:text-underline-width="auto" style:text-underline-color="font-color" fo:font-weight="bold" officeooo:rsid="0018551a" style:font-size-asian="12pt" style:font-weight-asian="bold" style:font-name-complex="Arial" style:font-size-complex="12pt" style:font-weight-complex="normal"/>
    </style:style>
    <style:style style:name="T21" style:family="text">
      <style:text-properties officeooo:rsid="0013fca6"/>
    </style:style>
    <style:style style:name="T22" style:family="text">
      <style:text-properties officeooo:rsid="00123652"/>
    </style:style>
    <style:style style:name="T23" style:family="text">
      <style:text-properties officeooo:rsid="002aec9d"/>
    </style:style>
    <style:style style:name="T24" style:family="text">
      <style:text-properties officeooo:rsid="0015c942"/>
    </style:style>
    <style:style style:name="T25" style:family="text">
      <style:text-properties officeooo:rsid="0016b45c"/>
    </style:style>
    <style:style style:name="T26" style:family="text">
      <style:text-properties officeooo:rsid="0019bbef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SANTA FE,</text:span><text:span text:style-name="T8"> </text:span><text:span text:style-name="T12">2</text:span><text:span text:style-name="T10"> </text:span><text:span text:style-name="T8">de </text:span><text:span text:style-name="T12">julio</text:span><text:span text:style-name="T11"> </text:span><text:span text:style-name="T8">de 20</text:span><text:span text:style-name="T9">20</text:span><text:span text:style-name="T8">.</text:span></text:p>
      <text:p text:style-name="P5"/>
      <text:p text:style-name="P5"/>
      <text:p text:style-name="P6"/>
      <text:p text:style-name="P7">A l<text:span text:style-name="T13">a</text:span> señor<text:span text:style-name="T13">a</text:span></text:p>
      <text:p text:style-name="P7">Presidente de la Cámara de Senadores</text:p>
      <text:p text:style-name="P8">Dra. Alejandra Silvana RODENAS</text:p>
      <text:p text:style-name="P11">SU DESPACHO</text:p>
      <text:p text:style-name="P4"/>
      <text:p text:style-name="P4"/>
      <text:p text:style-name="P6"><text:tab/><text:tab/><text:tab/><text:tab/><text:tab/><text:tab/>Tengo el agrado de dirigirme a l<text:span text:style-name="T15">a</text:span> señor<text:span text:style-name="T15">a</text:span> Presidente llevando a su conocimiento que esta Cámara en sesión de la fecha, ha sancionado el Proyecto de Ley cuyo texto se acompaña.</text:p>
      <text:p text:style-name="P6"/>
      <text:p text:style-name="P4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><text:span text:style-name="T16">Ref.:</text:span><text:span text:style-name="T17"> </text:span><text:span text:style-name="T18">Expte. Nº </text:span><text:span text:style-name="T20">38381 CD</text:span><text:span text:style-name="T18"> - </text:span><text:span text:style-name="T19">P</text:span><text:span text:style-name="T18">royecto de </text:span><text:span text:style-name="T19">L</text:span><text:span text:style-name="T18">ey:</text:span><text:span text:style-name="T17"> por el cual se estblece otorgar un bono extraordinario a agentes reemplazantes del sistema educativo provincial por un monto de $10.000 (diez mil pesos) mensuales hasta la reanudación del ciclo lectivo presencial.</text:span></text:p>
      <text:p text:style-name="P14">LA LEGISLATURA DE LA PROVINCIA DE SANTA FE</text:p>
      <text:p text:style-name="P9"/>
      <text:p text:style-name="P9">SANCIONA CON FUERZA DE</text:p>
      <text:p text:style-name="P9"/>
      <text:p text:style-name="P9">LEY :</text:p>
      <text:p text:style-name="P22"/>
      <text:p text:style-name="P18"><text:s/><text:span text:style-name="T3">BONO EXTRAORDINARIO A REEMPLAZANTES DEL SISTEMA EDUCATIVO</text:span></text:p>
      <text:p text:style-name="P19"><draw:frame draw:style-name="fr1" draw:name="Marco1" text:anchor-type="paragraph" svg:width="3.263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10">ARTÍCULO 1.-</text:p></table:table-cell></table:table-row></table:table></draw:text-box></draw:frame>Bono extraordinario a reemplazantes del sistema educativo provincial. Ot<text:span text:style-name="T22">ó</text:span>rguese un bono extraordinario a agentes reemplazantes del sistema educativo provincial por un monto de diez mil pesos <text:span text:style-name="T23">(</text:span>$10.000<text:span text:style-name="T23">)</text:span> mensuales hasta la reanudaci<text:span text:style-name="T22">ó</text:span>n del ciclo lectivo presencial.</text:p>
      <text:p text:style-name="P21"/>
      <text:p text:style-name="P19"><draw:frame draw:style-name="fr1" draw:name="Marco3" text:anchor-type="paragraph" svg:width="3.263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10">ARTÍCULO <text:span text:style-name="T26">2</text:span>.-</text:p></table:table-cell></table:table-row></table:table></draw:text-box></draw:frame><text:span text:style-name="T3">Destinatarios.</text:span> Son destinatarios del beneficio el personal del sistema educativo provincial p<text:span text:style-name="T22">ú</text:span>bl<text:span text:style-name="T24">i</text:span>co y privado, docente<text:span text:style-name="T25">s y asistentes escolares,</text:span> que se encuentre<text:span text:style-name="T25">n</text:span> inscripto<text:span text:style-name="T25">s</text:span> en el escalaf<text:span text:style-name="T22">ó</text:span>n suplente <text:span text:style-name="T25">del sistema público y en los listados de reemplazantes del sistema privado</text:span>, <text:span text:style-name="T25">que hayan realizado al menos una suplencia entre los meses de julio de dos mil diecinueve (2019) y marzo <text:s/>de dos mil veinte (2020),</text:span> que no detente<text:span text:style-name="T25">n</text:span> n<text:span text:style-name="T22">ingú</text:span>n cargo titular, no se encuentre<text:span text:style-name="T25">n</text:span> cubriendo licencias de larga duraci<text:span text:style-name="T22">ó</text:span>n, no perciba<text:span text:style-name="T25">n</text:span> el Ingreso Familiar de Emergencia dispuesto por el Estado Nacional <text:span text:style-name="T25">y tengan residencia efectiva en la Provincia.</text:span></text:p>
      <text:p text:style-name="P21"/>
      <text:p text:style-name="P19"><draw:frame draw:style-name="fr1" draw:name="Marco4" text:anchor-type="paragraph" svg:width="3.263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10">ARTÍCULO <text:span text:style-name="T26">3</text:span>.-</text:p></table:table-cell></table:table-row></table:table></draw:text-box></draw:frame><text:span text:style-name="T3">Órgano de Aplicaci</text:span><text:span text:style-name="T5">ó</text:span><text:span text:style-name="T3">n.</text:span> Sera <text:span text:style-name="T23">Ó</text:span>rgano de <text:span text:style-name="T23">A</text:span>plicaci<text:span text:style-name="T22">ó</text:span>n el Ministerio de Educaci<text:span text:style-name="T22">ó</text:span>n, que deber<text:span text:style-name="T22">á</text:span> confeccionar un registro de beneficiari<text:span text:style-name="T22">o</text:span>s en condiciones de acceder a la presente conforme los par<text:span text:style-name="T22">ám</text:span>etros establecidos por el Art<text:span text:style-name="T22">í</text:span>culo 2.</text:p>
      <text:p text:style-name="P21"/>
      <text:p text:style-name="P19"><draw:frame draw:style-name="fr1" draw:name="Marco5" text:anchor-type="paragraph" svg:width="3.263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10">ARTÍCULO <text:span text:style-name="T26">4</text:span>.-</text:p></table:table-cell></table:table-row></table:table></draw:text-box></draw:frame><text:span text:style-name="T3">Modificaciones presupuestarias.</text:span> Fac<text:span text:style-name="T23">ú</text:span>ltase al Poder Ejecutivo a realizar las modificaciones presupuestarias necesarias para la implementaci<text:span text:style-name="T21">ó</text:span>n de la presente.</text:p>
      <text:p text:style-name="P21"/>
      <text:p text:style-name="P20"><draw:frame draw:style-name="fr1" draw:name="Marco6" text:anchor-type="paragraph" svg:width="3.263cm" svg:height="0.85cm" draw:z-index="6"><draw:text-box><table:table table:name="Tabla6" table:style-name="Tabla6"><table:table-column table:style-name="Tabla6.A"/><table:table-row table:style-name="Tabla6.1"><table:table-cell table:style-name="Tabla6.A1" office:value-type="string"><text:p text:style-name="P10">ARTÍCULO <text:span text:style-name="T26">5</text:span>.-</text:p></table:table-cell></table:table-row></table:table></draw:text-box></draw:frame>Comun<text:span text:style-name="T21">í</text:span>quese al Poder Ejecutivo.</text:p>
      <text:p text:style-name="P22"/>
      <text:p text:style-name="P3"><text:span text:style-name="T1">SALA DE SESIONES,</text:span> <text:span text:style-name="T26">2</text:span> de <text:span text:style-name="T26">julio </text:span>de 20<text:span text:style-name="T14">20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3ea29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a29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2020- AÑO DEL BICENTENARIO DEL PASO A LA INMORTALIDAD DEL GENERAL MANUEL BELGRANO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9-06-19T10:50:21.569193448</meta:creation-date>
    <meta:editing-cycles>13</meta:editing-cycles>
    <meta:editing-duration>PT48M34S</meta:editing-duration>
    <meta:generator>LibreOffice/6.2.8.2$Linux_X86_64 LibreOffice_project/20$Build-2</meta:generator>
    <dc:date>2020-07-08T11:21:04.077756309</dc:date>
    <meta:document-statistic meta:table-count="5" meta:image-count="1" meta:object-count="0" meta:page-count="2" meta:paragraph-count="25" meta:word-count="342" meta:character-count="2250" meta:non-whitespace-character-count="1916"/>
  </office:meta>
</office:document-meta>
</file>